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rebuchet MS" svg:font-family="'Trebuchet MS', 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fo:color="#8d8e85" style:font-name="Trebuchet MS" fo:font-style="normal" fo:font-weight="bold"/>
    </style:style>
    <style:style style:name="P2" style:family="paragraph" style:parent-style-name="Text_20_body">
      <style:paragraph-properties fo:margin-left="0in" fo:margin-right="0in" fo:margin-top="0in" fo:margin-bottom="0in" style:contextual-spacing="false" fo:text-indent="0in" style:auto-text-indent="false" fo:padding="0in" fo:border="none"/>
      <style:text-properties fo:font-variant="normal" fo:text-transform="none" fo:color="#666666" style:font-name="Trebuchet MS" fo:letter-spacing="normal" fo:font-style="normal" fo:font-weight="normal"/>
    </style:style>
    <style:style style:name="P3" style:family="paragraph" style:parent-style-name="Text_20_body" style:list-style-name="L1">
      <style:paragraph-properties fo:margin-left="0in" fo:margin-right="0in" fo:margin-top="0in" fo:margin-bottom="0in" style:contextual-spacing="false" fo:text-indent="0in" style:auto-text-indent="false" fo:padding="0in" fo:border="none"/>
      <style:text-properties fo:font-variant="normal" fo:text-transform="none" fo:color="#666666" style:font-name="Trebuchet MS" fo:letter-spacing="normal" fo:font-style="normal" fo:font-weight="normal"/>
    </style:style>
    <style:style style:name="P4" style:family="paragraph" style:parent-style-name="Text_20_body" style:list-style-name="L2">
      <style:paragraph-properties fo:margin-left="0in" fo:margin-right="0in" fo:margin-top="0in" fo:margin-bottom="0in" style:contextual-spacing="false" fo:text-indent="0in" style:auto-text-indent="false" fo:padding="0in" fo:border="none"/>
      <style:text-properties fo:font-variant="normal" fo:text-transform="none" fo:color="#666666" style:font-name="Trebuchet MS" fo:letter-spacing="normal" fo:font-style="normal" fo:font-weight="normal"/>
    </style:style>
    <style:style style:name="P5" style:family="paragraph" style:parent-style-name="Text_20_body" style:list-style-name="L3">
      <style:paragraph-properties fo:margin-left="0in" fo:margin-right="0in" fo:margin-top="0in" fo:margin-bottom="0in" style:contextual-spacing="false" fo:text-indent="0in" style:auto-text-indent="false" fo:padding="0in" fo:border="none"/>
      <style:text-properties fo:font-variant="normal" fo:text-transform="none" fo:color="#666666" style:font-name="Trebuchet MS" fo:letter-spacing="normal" fo:font-style="normal" fo:font-weight="normal"/>
    </style:style>
    <style:style style:name="P6" style:family="paragraph" style:parent-style-name="Text_20_body" style:list-style-name="L4">
      <style:paragraph-properties fo:margin-left="0in" fo:margin-right="0in" fo:margin-top="0in" fo:margin-bottom="0in" style:contextual-spacing="false" fo:text-indent="0in" style:auto-text-indent="false" fo:padding="0in" fo:border="none"/>
      <style:text-properties fo:font-variant="normal" fo:text-transform="none" fo:color="#666666" style:font-name="Trebuchet MS" fo:letter-spacing="normal" fo:font-style="normal" fo:font-weight="normal"/>
    </style:style>
    <style:style style:name="P7" style:family="paragraph" style:parent-style-name="Text_20_body" style:list-style-name="L5">
      <style:paragraph-properties fo:margin-left="0in" fo:margin-right="0in" fo:margin-top="0in" fo:margin-bottom="0in" style:contextual-spacing="false" fo:text-indent="0in" style:auto-text-indent="false" fo:padding="0in" fo:border="none"/>
      <style:text-properties fo:font-variant="normal" fo:text-transform="none" fo:color="#666666" style:font-name="Trebuchet MS" fo:letter-spacing="normal" fo:font-style="normal" fo:font-weight="normal"/>
    </style:style>
    <style:style style:name="P8" style:family="paragraph" style:parent-style-name="Text_20_body" style:list-style-name="L6">
      <style:paragraph-properties fo:margin-left="0in" fo:margin-right="0in" fo:margin-top="0in" fo:margin-bottom="0in" style:contextual-spacing="false" fo:text-indent="0in" style:auto-text-indent="false" fo:padding="0in" fo:border="none"/>
      <style:text-properties fo:font-variant="normal" fo:text-transform="none" fo:color="#666666" style:font-name="Trebuchet MS" fo:letter-spacing="normal" fo:font-style="normal" fo:font-weight="normal"/>
    </style:style>
    <style:style style:name="P9" style:family="paragraph" style:parent-style-name="Text_20_body" style:list-style-name="L7">
      <style:paragraph-properties fo:margin-left="0in" fo:margin-right="0in" fo:margin-top="0in" fo:margin-bottom="0in" style:contextual-spacing="false" fo:text-indent="0in" style:auto-text-indent="false" fo:padding="0in" fo:border="none"/>
      <style:text-properties fo:font-variant="normal" fo:text-transform="none" fo:color="#666666" style:font-name="Trebuchet MS" fo:letter-spacing="normal" fo:font-style="normal" fo:font-weight="normal"/>
    </style:style>
    <style:style style:name="P10" style:family="paragraph" style:parent-style-name="Text_20_body" style:list-style-name="L8">
      <style:paragraph-properties fo:margin-left="0in" fo:margin-right="0in" fo:margin-top="0in" fo:margin-bottom="0in" style:contextual-spacing="false" fo:text-indent="0in" style:auto-text-indent="false" fo:padding="0in" fo:border="none"/>
      <style:text-properties fo:font-variant="normal" fo:text-transform="none" fo:color="#666666" style:font-name="Trebuchet MS" fo:letter-spacing="normal" fo:font-style="normal" fo:font-weight="normal"/>
    </style:style>
    <style:style style:name="P11" style:family="paragraph" style:parent-style-name="Text_20_body" style:list-style-name="L9">
      <style:paragraph-properties fo:margin-left="0in" fo:margin-right="0in" fo:margin-top="0in" fo:margin-bottom="0in" style:contextual-spacing="false" fo:text-indent="0in" style:auto-text-indent="false" fo:padding="0in" fo:border="none"/>
      <style:text-properties fo:font-variant="normal" fo:text-transform="none" fo:color="#666666" style:font-name="Trebuchet MS" fo:letter-spacing="normal" fo:font-style="normal" fo:font-weight="normal"/>
    </style:style>
    <style:style style:name="P12" style:family="paragraph" style:parent-style-name="Text_20_body" style:list-style-name="L10">
      <style:paragraph-properties fo:margin-left="0in" fo:margin-right="0in" fo:margin-top="0in" fo:margin-bottom="0in" style:contextual-spacing="false" fo:text-indent="0in" style:auto-text-indent="false" fo:padding="0in" fo:border="none"/>
      <style:text-properties fo:font-variant="normal" fo:text-transform="none" fo:color="#666666" style:font-name="Trebuchet MS" fo:letter-spacing="normal" fo:font-style="normal" fo:font-weight="normal"/>
    </style:style>
    <style:style style:name="P13" style:family="paragraph" style:parent-style-name="Text_20_body" style:list-style-name="L11">
      <style:paragraph-properties fo:margin-left="0in" fo:margin-right="0in" fo:margin-top="0in" fo:margin-bottom="0in" style:contextual-spacing="false" fo:text-indent="0in" style:auto-text-indent="false" fo:padding="0in" fo:border="none"/>
      <style:text-properties fo:font-variant="normal" fo:text-transform="none" fo:color="#666666" style:font-name="Trebuchet MS" fo:letter-spacing="normal" fo:font-style="normal" fo:font-weight="normal"/>
    </style:style>
    <style:style style:name="P14" style:family="paragraph" style:parent-style-name="Text_20_body">
      <style:paragraph-properties fo:margin-left="0in" fo:margin-right="0in" fo:margin-top="0in" fo:margin-bottom="0in" style:contextual-spacing="false" fo:text-indent="0in" style:auto-text-indent="false" fo:padding="0in" fo:border="none"/>
      <style:text-properties fo:font-variant="normal" fo:text-transform="none" fo:color="#8d8e85" style:font-name="Trebuchet MS" fo:font-style="normal" fo:font-weight="bold"/>
    </style:style>
    <style:style style:name="P15" style:family="paragraph" style:parent-style-name="Heading_20_2">
      <style:text-properties fo:font-variant="normal" fo:text-transform="none" fo:color="#8d8e85" style:font-name="Trebuchet MS" fo:font-style="normal" fo:font-weight="bold"/>
    </style:style>
    <style:style style:name="P16" style:family="paragraph" style:parent-style-name="Heading_20_2">
      <style:paragraph-properties fo:margin-left="0in" fo:margin-right="0in" fo:margin-top="0in" fo:margin-bottom="0in" style:contextual-spacing="false" fo:text-indent="0in" style:auto-text-indent="false" fo:padding="0in" fo:border="none"/>
      <style:text-properties fo:font-variant="normal" fo:text-transform="none" fo:color="#8d8e85" style:font-name="Trebuchet MS" fo:font-style="normal" fo:font-weight="bol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2">ASTROFÍSICA ESTELAR</text:h>
      <text:p text:style-name="P1"/>
      <text:list xml:id="list2901764398854773000" text:style-name="L1">
        <text:list-item>
          <text:p text:style-name="P3">Abundancias químicas y parámetros físicos de estrellas co...</text:p>
        </text:list-item>
        <text:list-item>
          <text:p text:style-name="P3">Ajuste de espectros integrados de cúmulos estelares de la...</text:p>
        </text:list-item>
        <text:list-item>
          <text:p text:style-name="P3">Alternancia entre el estado de emisión de Rayos - X y Pul...</text:p>
        </text:list-item>
        <text:list-item>
          <text:p text:style-name="P3">Astrosismología de estrellas variables delta Sct y gam...</text:p>
        </text:list-item>
        <text:list-item>
          <text:p text:style-name="P3">Búsqueda de binarias masivas con Gemini/GMOS:¿Depende la ...</text:p>
        </text:list-item>
        <text:list-item>
          <text:p text:style-name="P3">Caracterización de cúmulos estelares débiles de la Nube M...</text:p>
        </text:list-item>
        <text:list-item>
          <text:p text:style-name="P3">Código de transporte radiativo para medios axisimétricos</text:p>
        </text:list-item>
        <text:list-item>
          <text:p text:style-name="P3">Confrontación observacional de teorías de evolución de es...</text:p>
        </text:list-item>
        <text:list-item>
          <text:p text:style-name="P3">Determinación de edades de tres cúmulos estelares de la N...</text:p>
        </text:list-item>
        <text:list-item>
          <text:p text:style-name="P3">Determinación de parámetros físicos y geométricos de núcl...</text:p>
        </text:list-item>
        <text:list-item>
          <text:p text:style-name="P3">Estrellas Bn: discontinuidad de Balmer, parámetros funda ...</text:p>
        </text:list-item>
        <text:list-item>
          <text:p text:style-name="P3">Estrellas de carbono galácticas en el VVV</text:p>
        </text:list-item>
        <text:list-item>
          <text:p text:style-name="P3">Estudio de discos proto-estelares en las etapas eruptivas...</text:p>
        </text:list-item>
        <text:list-item>
          <text:p text:style-name="P3">Estudio de estrellas A que muestran discrepancias sobre s...</text:p>
        </text:list-item>
        <text:list-item>
          <text:p text:style-name="P3">Estudio fotométrico de cúmulos abiertos galácticos</text:p>
        </text:list-item>
        <text:list-item>
          <text:p text:style-name="P3">Estudio infrarrojo multibandas de los jets estelares MHO ...</text:p>
        </text:list-item>
        <text:list-item>
          <text:p text:style-name="P3">Evolución de enanas blancas provenientes de progenitores ...</text:p>
        </text:list-item>
        <text:list-item>
          <text:p text:style-name="P3">Fotometría de alta precisión de estrellas jóvenes en regi...</text:p>
        </text:list-item>
        <text:list-item>
          <text:p text:style-name="P3">Incertezas en el perfil químico del núcleo de las estrell...</text:p>
        </text:list-item>
        <text:list-item>
          <text:p text:style-name="P3">Índices de color en el infrarrojo cercano y medio de Enan...</text:p>
        </text:list-item>
        <text:list-item>
          <text:p text:style-name="P3">iPTF 13bvn: La primera evidencia de un progenitor binario...</text:p>
        </text:list-item>
        <text:list-item>
          <text:p text:style-name="P3">Jets estelares observados con GSAOI/GEMINI</text:p>
        </text:list-item>
        <text:list-item>
          <text:p text:style-name="P3">La doble vida de la es trella HD 161853</text:p>
        </text:list-item>
        <text:list-item>
          <text:p text:style-name="P3">Monitoreo óptico de eta Carinae durante el ``evento 20...</text:p>
        </text:list-item>
        <text:list-item>
          <text:p text:style-name="P3">New objects with the B[e] phenomenon in the Large Magella...</text:p>
        </text:list-item>
        <text:list-item>
          <text:p text:style-name="P3">NIP of Stars: the near-infrared photometric monitoring of...</text:p>
        </text:list-item>
        <text:list-item>
          <text:p text:style-name="P3">Posible ciclo de actividad en iota Hor - HD 17051</text:p>
        </text:list-item>
        <text:list-item>
          <text:p text:style-name="P3">Primeras curvas de luz de estrellas variables ZZ Ceti obs...</text:p>
        </text:list-item>
        <text:list-item>
          <text:p text:style-name="P3">Propiedades físicas y geométricas en discos de enanas mar...</text:p>
        </text:list-item>
        <text:list-item>
          <text:p text:style-name="P3">Propiedades químicas de campos estelares de la Nube Menor...</text:p>
        </text:list-item>
        <text:list-item>
          <text:p text:style-name="P3">Symbiotic stars: molecular emission bands in circumstella...</text:p>
        </text:list-item>
        <text:list-item>
          <text:p text:style-name="P3">White dwarf asteroseismology: an updated overview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h text:style-name="P16" text:outline-level="2">ASTRONOMIA EXTRAGALACTICA</text:h>
      <text:p text:style-name="P14"/>
      <text:p text:style-name="P14"/>
      <text:list xml:id="list6164679104480655084" text:style-name="L2">
        <text:list-item>
          <text:p text:style-name="P4">A search for giant shells around around high-redshift rad...</text:p>
        </text:list-item>
        <text:list-item>
          <text:p text:style-name="P4">Análisis de Quasares en el relevamiento Sloan Digital Sky...</text:p>
        </text:list-item>
        <text:list-item>
          <text:p text:style-name="P4">Análisis espectral en rayos-X de galaxias Seyfert 1.</text:p>
        </text:list-item>
        <text:list-item>
          <text:p text:style-name="P4">Angular momentum evolution of galaxies</text:p>
        </text:list-item>
        <text:list-item>
          <text:p text:style-name="P4">Buscando galaxias en el relevamiento Vista Variables in t...</text:p>
        </text:list-item>
        <text:list-item>
          <text:p text:style-name="P4">Catálogo de galaxias espirales barreadas</text:p>
        </text:list-item>
        <text:list-item>
          <text:p text:style-name="P4">Catalogue of HI important Parameters and maps obtained fo...</text:p>
        </text:list-item>
        <text:list-item>
          <text:p text:style-name="P4">Comparación fotométrica en imágenes Gemini/GMOS: SExtract...</text:p>
        </text:list-item>
        <text:list-item>
          <text:p text:style-name="P4">Confirmation of a cluster of galaxies hidden behind the ...</text:p>
        </text:list-item>
        <text:list-item>
          <text:p text:style-name="P4">Construcción de un catálogo de cúmulos de galaxias en pro...</text:p>
        </text:list-item>
        <text:list-item>
          <text:p text:style-name="P4">Determinación de la Distribución de Ocupación de Halos</text:p>
        </text:list-item>
        <text:list-item>
          <text:p text:style-name="P4">Develando con T-ReCS las regiones oscurecidas del nucleo ...</text:p>
        </text:list-item>
        <text:list-item>
          <text:p text:style-name="P4">Dwarf Galaxies as Cosmological Probes/Cosmologia y Galaxi...</text:p>
        </text:list-item>
        <text:list-item>
          <text:p text:style-name="P4">Efecto de las barras en galaxias de núcleos activos</text:p>
        </text:list-item>
        <text:list-item>
          <text:p text:style-name="P4">El Impacto de la Reionización en las Historias de Formaci...</text:p>
        </text:list-item>
        <text:list-item>
          <text:p text:style-name="P4">Ensemble fluctuations of the cosmic ray energy spectrum a...</text:p>
        </text:list-item>
        <text:list-item>
          <text:p text:style-name="P4">Espectroscopia Infrarroja de la Galaxia Seyfert NGC 6300</text:p>
        </text:list-item>
        <text:list-item>
          <text:p text:style-name="P4">Estudio de la estructura en gran escala usando el fenómen...</text:p>
        </text:list-item>
        <text:list-item>
          <text:p text:style-name="P4">Evolución de Galaxias, QSOs y AGNs: Observación, Teoría y...</text:p>
        </text:list-item>
        <text:list-item>
          <text:p text:style-name="P4">Fotometría Infrarroja de Galaxias Seyfert</text:p>
        </text:list-item>
        <text:list-item>
          <text:p text:style-name="P4">Función de luminosidad de galaxias utilizando redshift fo...</text:p>
        </text:list-item>
        <text:list-item>
          <text:p text:style-name="P4">Gemini Observations of Galaxies in Rich Early Environment...</text:p>
        </text:list-item>
        <text:list-item>
          <text:p text:style-name="P4">Grupos de galaxias a alto z</text:p>
        </text:list-item>
        <text:list-item>
          <text:p text:style-name="P4">Huellas de ondas gravitacionales en la polarización de ...</text:p>
        </text:list-item>
        <text:list-item>
          <text:p text:style-name="P4">Impact on the ICM of the galactic fountain and galactic ...</text:p>
        </text:list-item>
        <text:list-item>
          <text:p text:style-name="P4">Interacciones de galaxias: sistemas con puentes tidales</text:p>
        </text:list-item>
        <text:list-item>
          <text:p text:style-name="P4">La es tructura del cúmulo de Antlia</text:p>
        </text:list-item>
        <text:list-item>
          <text:p text:style-name="P4">Median correlation functions</text:p>
        </text:list-item>
        <text:list-item>
          <text:p text:style-name="P4">Metallicity evolution of galaxies in cosmological simulat...</text:p>
        </text:list-item>
        <text:list-item>
          <text:p text:style-name="P4">Minería de Datos en poblaciones de galaxias activa, utili...</text:p>
        </text:list-item>
        <text:list-item>
          <text:p text:style-name="P4">Modelo Anisótropo de Halos</text:p>
        </text:list-item>
        <text:list-item>
          <text:p text:style-name="P4">Morfología de galaxias enanas en simulaciones numéricas</text:p>
        </text:list-item>
        <text:list-item>
          <text:p text:style-name="P4">Neutrinos estériles en nucleosíntesis primordial</text:p>
        </text:list-item>
        <text:list-item>
          <text:p text:style-name="P4">Pares de galaxias y distribución anisotrópica de materia</text:p>
        </text:list-item>
        <text:list-item>
          <text:p text:style-name="P4">Pequeño Radio-Telescopio de Uso Didáctico (PRT-UD)</text:p>
        </text:list-item>
        <text:list-item>
          <text:p text:style-name="P4">Primeros resultados del estudio del supergrupo de Eridanu...</text:p>
        </text:list-item>
        <text:list-item>
          <text:p text:style-name="P4">Propiedades de galaxias LINER y su relación con el entorno</text:p>
        </text:list-item>
        <text:list-item>
          <text:p text:style-name="P4">Propiedades de la emisión en radio e infrarrojo en galaxias</text:p>
        </text:list-item>
        <text:list-item>
          <text:p text:style-name="P4">Propiedades físicas del gas en regiones de formación este...</text:p>
        </text:list-item>
        <text:list-item>
          <text:p text:style-name="P4">Propiedades observacionales de los blazares /1ES 1218+304...</text:p>
        </text:list-item>
        <text:list-item>
          <text:p text:style-name="P4"><text:soft-page-break/>Regiones de Formación Estelar Circunnucleares en galaxias...</text:p>
        </text:list-item>
        <text:list-item>
          <text:p text:style-name="P4">Regiones de formación estelar en diferentes entornos: det...</text:p>
        </text:list-item>
        <text:list-item>
          <text:p text:style-name="P4">Simulaciones de formación de galaxias disco barreadas</text:p>
        </text:list-item>
        <text:list-item>
          <text:p text:style-name="P4">Sistemas de galaxias y estructura en gran escala</text:p>
        </text:list-item>
        <text:list-item>
          <text:p text:style-name="P4">Sistemas triples de galaxias: Análisis de configuraciones...</text:p>
        </text:list-item>
        <text:list-item>
          <text:p text:style-name="P4">Supernovas Ia en modelos de voids</text:p>
        </text:list-item>
        <text:list-item>
          <text:p text:style-name="P4">The Angular Clustering of WISE-selected AGN: Different Ha...</text:p>
        </text:list-item>
        <text:list-item>
          <text:p text:style-name="P4">The brightest group galaxies and their large-scale enviro...</text:p>
        </text:list-item>
        <text:list-item>
          <text:p text:style-name="P4">The formation of spheroidal galaxies</text:p>
        </text:list-item>
        <text:list-item>
          <text:p text:style-name="P4">The large-scale dependence of star formation time-scale ...</text:p>
        </text:list-item>
        <text:list-item>
          <text:p text:style-name="P4">Trazando el mapa genético de NGC 1316 a través de su sist...</text:p>
        </text:list-item>
      </text:list>
      <text:p text:style-name="P2"/>
      <text:p text:style-name="P2"/>
      <text:p text:style-name="P2"/>
      <text:h text:style-name="P16" text:outline-level="2">ESTRUCTURA GALACTICA</text:h>
      <text:p text:style-name="P14"/>
      <text:list xml:id="list3310399673339898447" text:style-name="L3">
        <text:list-item>
          <text:p text:style-name="P5">La distancia hasta el centro de la Galaxia determinada co...</text:p>
        </text:list-item>
        <text:list-item>
          <text:p text:style-name="P5">VVV band-merged catalogs of the Milky Way bulge for the (...</text:p>
        </text:list-item>
      </text:list>
      <text:p text:style-name="P2"/>
      <text:p text:style-name="P2"/>
      <text:h text:style-name="P16" text:outline-level="2">HISTORIA, EDUCACIÓN Y DIVULGACIÓN DE LA ASTRONOMÍA</text:h>
      <text:p text:style-name="P14"/>
      <text:p text:style-name="P14"/>
      <text:list xml:id="list6352417312429697520" text:style-name="L4">
        <text:list-item>
          <text:p text:style-name="P6">Astronomía y Música</text:p>
        </text:list-item>
        <text:list-item>
          <text:p text:style-name="P6">Comienzos de la astrofísica en argentina: el caso del Obs...</text:p>
        </text:list-item>
        <text:list-item>
          <text:p text:style-name="P6">Debates en la historia de la astronomía: errores de medic...</text:p>
        </text:list-item>
        <text:list-item>
          <text:p text:style-name="P6">Derecho al cielo nocturno</text:p>
        </text:list-item>
        <text:list-item>
          <text:p text:style-name="P6">EMA: Explorador Marciano Argentino. Una nueva herramienta...</text:p>
        </text:list-item>
        <text:list-item>
          <text:p text:style-name="P6">Ense</text:p>
        </text:list-item>
      </text:list>
      <text:p text:style-name="P2"/>
      <text:p text:style-name="P2"/>
      <text:h text:style-name="P16" text:outline-level="2">INSTRUMENTACIÓN Y CARACTERIZACIÓN DE SITIOS</text:h>
      <text:p text:style-name="P14"/>
      <text:p text:style-name="P14"/>
      <text:list xml:id="list4412540161460154363" text:style-name="L5">
        <text:list-item>
          <text:p text:style-name="P7">LLAMA: Un nuevo ins trumento para la Astronomía obser...</text:p>
        </text:list-item>
        <text:list-item>
          <text:p text:style-name="P7">Avances en la puesta a punto del bHROS</text:p>
        </text:list-item>
        <text:list-item>
          <text:p text:style-name="P7">Búsqueda de sitio DORIS en el Oeste Argentino</text:p>
        </text:list-item>
        <text:list-item>
          <text:p text:style-name="P7">Electromagnetic cascades propagating from low-redshift bl...</text:p>
        </text:list-item>
        <text:list-item>
          <text:p text:style-name="P7">Polución electromagnética, el simil radio astronómico de l...</text:p>
        </text:list-item>
        <text:list-item>
          <text:p text:style-name="P7">Un compañero para los telescopios centenarios de la UNLP</text:p>
        </text:list-item>
      </text:list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h text:style-name="P16" text:outline-level="2">MEDIO INTERESTELAR</text:h>
      <text:p text:style-name="P14"/>
      <text:p text:style-name="P14"/>
      <text:list xml:id="list3878060897725723358" text:style-name="L6">
        <text:list-item>
          <text:p text:style-name="P8">Aceleración de partículas en jets protoestelares: La fuen...</text:p>
        </text:list-item>
        <text:list-item>
          <text:p text:style-name="P8">Búsqueda de regiones de baja excitación en nebulosas plan...</text:p>
        </text:list-item>
        <text:list-item>
          <text:p text:style-name="P8">Chemistry of the OMC-1S region</text:p>
        </text:list-item>
        <text:list-item>
          <text:p text:style-name="P8">Estudio multiespectral hacia el candidato a remanente de ...</text:p>
        </text:list-item>
        <text:list-item>
          <text:p text:style-name="P8">Estudio multifrecuencia de la supercáscara de hidrógeno n...</text:p>
        </text:list-item>
        <text:list-item>
          <text:p text:style-name="P8">Estudios interferométricos del campo magnético en regione...</text:p>
        </text:list-item>
        <text:list-item>
          <text:p text:style-name="P8">Impacto ambiental de los Remanentes de Supernova</text:p>
        </text:list-item>
        <text:list-item>
          <text:p text:style-name="P8">Low radio frequency constraints to the spectrum of galact...</text:p>
        </text:list-item>
        <text:list-item>
          <text:p text:style-name="P8">Multiwavelength spectrum of HESS J1818-154/G15.4+0.1 system</text:p>
        </text:list-item>
        <text:list-item>
          <text:p text:style-name="P8">Panorámica del proyecto CLASSy</text:p>
        </text:list-item>
        <text:list-item>
          <text:p text:style-name="P8">RCW58 alrededor de WR40: distribución del gas y polvo as ...</text:p>
        </text:list-item>
        <text:list-item>
          <text:p text:style-name="P8">Regiones de formación estelar en Gum 31: distribución del...</text:p>
        </text:list-item>
      </text:list>
      <text:p text:style-name="P2"/>
      <text:p text:style-name="P2"/>
      <text:p text:style-name="P2"/>
      <text:h text:style-name="P16" text:outline-level="2">OTROS</text:h>
      <text:p text:style-name="P14"/>
      <text:p text:style-name="P14"/>
      <text:list xml:id="list8111362579611207318" text:style-name="L7">
        <text:list-item>
          <text:p text:style-name="P9">Argentinean outdoor test facility for mirrors</text:p>
        </text:list-item>
        <text:list-item>
          <text:p text:style-name="P9">Astrofísica de altas energías y objetos compactos</text:p>
        </text:list-item>
        <text:list-item>
          <text:p text:style-name="P9">Caracterización de la corriente estelar de Sagitario con ...</text:p>
        </text:list-item>
        <text:list-item>
          <text:p text:style-name="P9">Cosmic Void Movements</text:p>
        </text:list-item>
        <text:list-item>
          <text:p text:style-name="P9">Ecos de Luz observados en Estrellas Jóvenes</text:p>
        </text:list-item>
        <text:list-item>
          <text:p text:style-name="P9">El Nuevo Observatorio Virtual Argentino</text:p>
        </text:list-item>
        <text:list-item>
          <text:p text:style-name="P9">Estudio polarimétrico de las Atmósferas de Urano y Neptuno</text:p>
        </text:list-item>
        <text:list-item>
          <text:p text:style-name="P9">Frenamiento, fragmentación y formación de cráter causado ...</text:p>
        </text:list-item>
        <text:list-item>
          <text:p text:style-name="P9">Origen y evolución de la relación de Tully-Fisher en gal...</text:p>
        </text:list-item>
        <text:list-item>
          <text:p text:style-name="P9">Reducción de imágenes del CFHT</text:p>
        </text:list-item>
        <text:list-item>
          <text:p text:style-name="P9">Series temporales en Astronomía: Búsqueda automatizada...</text:p>
        </text:list-item>
        <text:list-item>
          <text:p text:style-name="P9">Series temporales en As tronomía: Técnicas de detección...</text:p>
        </text:list-item>
        <text:list-item>
          <text:p text:style-name="P9">Simulación numérica de ondas Moreton</text:p>
        </text:list-item>
        <text:list-item>
          <text:p text:style-name="P9">Simulation of post flares upra-arcade multiple descending ...</text:p>
        </text:list-item>
        <text:list-item>
          <text:p text:style-name="P9">The Galactic disk</text:p>
        </text:list-item>
        <text:list-item>
          <text:p text:style-name="P9">Uncertainty determination of X-ray spectral parameters i...</text:p>
        </text:list-item>
      </text:list>
      <text:p text:style-name="P2"/>
      <text:p text:style-name="P2"/>
      <text:h text:style-name="P16" text:outline-level="2"><text:soft-page-break/>OBJECTOS COMPACTOS Y PROCESOS DE ALTAS ENERGÍA</text:h>
      <text:p text:style-name="P14"/>
      <text:p text:style-name="P14"/>
      <text:list xml:id="list5033990559288963051" text:style-name="L8">
        <text:list-item>
          <text:p text:style-name="P10">Extended gamma-ray emission from blazars: prospect of det...</text:p>
        </text:list-item>
        <text:list-item>
          <text:p text:style-name="P10">Modelo lepto-hadrónico para la emisión de alta energía de...</text:p>
        </text:list-item>
      </text:list>
      <text:p text:style-name="P2"/>
      <text:p text:style-name="P2"/>
      <text:p text:style-name="P2"/>
      <text:h text:style-name="P16" text:outline-level="2">SISTEMAS ESTELARES</text:h>
      <text:p text:style-name="P14"/>
      <text:p text:style-name="P14"/>
      <text:list xml:id="list5001874482772014331" text:style-name="L9">
        <text:list-item>
          <text:p text:style-name="P11">Abundancias químicas de la compañera visible del agujero ...</text:p>
        </text:list-item>
        <text:list-item>
          <text:p text:style-name="P11">Análisis de binaria masiva eclipsante MTT58</text:p>
        </text:list-item>
        <text:list-item>
          <text:p text:style-name="P11">Análisis detallado de tres complejos estelares en NGC 300</text:p>
        </text:list-item>
        <text:list-item>
          <text:p text:style-name="P11">Análisis fotométrico de variabilidad estelar con el THG</text:p>
        </text:list-item>
        <text:list-item>
          <text:p text:style-name="P11">Estrellas múltiples de tipo espectral temprano en cúmulos...</text:p>
        </text:list-item>
        <text:list-item>
          <text:p text:style-name="P11">Estudio de la población estelar de cúmulos abiertos en Ca...</text:p>
        </text:list-item>
        <text:list-item>
          <text:p text:style-name="P11">Exceso de color en cúmulos globulares como indicador de l...</text:p>
        </text:list-item>
        <text:list-item>
          <text:p text:style-name="P11">Identificación de los miembros y determinación de los par...</text:p>
        </text:list-item>
        <text:list-item>
          <text:p text:style-name="P11">Solución orbital para HD 327083</text:p>
        </text:list-item>
        <text:list-item>
          <text:p text:style-name="P11">Variables en la región central del cúmulo globular NGC 32...</text:p>
        </text:list-item>
        <text:list-item>
          <text:p text:style-name="P11">Vinculación entre varios cúmulos estelares y cáscaras de HI</text:p>
        </text:list-item>
      </text:list>
      <text:p text:style-name="P2"/>
      <text:p text:style-name="P2"/>
      <text:h text:style-name="P16" text:outline-level="2">SOL Y HELIÓSFERA</text:h>
      <text:p text:style-name="P14"/>
      <text:p text:style-name="P14"/>
      <text:list xml:id="list4016621132806773319" text:style-name="L10">
        <text:list-item>
          <text:p text:style-name="P12">Detección y Análisis de ondas EUV mediante el uso de imág...</text:p>
        </text:list-item>
        <text:list-item>
          <text:p text:style-name="P12">Helicidad magnética en regiones activas solares a partir ...</text:p>
        </text:list-item>
        <text:list-item>
          <text:p text:style-name="P12">Magnetic topology, plasma upflows and radio noise-storms:...</text:p>
        </text:list-item>
        <text:list-item>
          <text:p text:style-name="P12">Morfología de una eyección coronal de mas a polar</text:p>
        </text:list-item>
        <text:list-item>
          <text:p text:style-name="P12">Observaciones de arcos magnéticos y el problema del calen...</text:p>
        </text:list-item>
        <text:list-item>
          <text:p text:style-name="P12">Simulación de partículas de prueba en arcos coronales tor...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h text:style-name="P16" text:outline-level="2"><text:soft-page-break/>SISTEMAS SOLAR Y EXTRASOLARES</text:h>
      <text:p text:style-name="P14"/>
      <text:p text:style-name="P14"/>
      <text:list xml:id="list6820843859621388521" text:style-name="L11">
        <text:list-item>
          <text:p text:style-name="P13">Análisis de variaciones a largo plazo en los tiempos de m...</text:p>
        </text:list-item>
        <text:list-item>
          <text:p text:style-name="P13">Análisis morfológico de comas cometarias</text:p>
        </text:list-item>
        <text:list-item>
          <text:p text:style-name="P13">Composición química de planetas tipo terrestres potencial...</text:p>
        </text:list-item>
        <text:list-item>
          <text:p text:style-name="P13">Disk Detective: Finding new circumstellar disks with WISE.</text:p>
        </text:list-item>
        <text:list-item>
          <text:p text:style-name="P13">Distribución superficial de impactos en Iapetus originado...</text:p>
        </text:list-item>
        <text:list-item>
          <text:p text:style-name="P13">Estudio de poblaciones de pequeños cuerpos en sistemas ...</text:p>
        </text:list-item>
        <text:list-item>
          <text:p text:style-name="P13">Estudio de sistemas planetarios con Júpiters calientes</text:p>
        </text:list-item>
        <text:list-item>
          <text:p text:style-name="P13">Estudio dinámico de la resonancia de movimientos medios 3/2</text:p>
        </text:list-item>
        <text:list-item>
          <text:p text:style-name="P13">Estudio sobre la sensibilidad de la tasa de pérdida de ma...</text:p>
        </text:list-item>
        <text:list-item>
          <text:p text:style-name="P13">Evolución dinámica a largo plazo de los Troyanos de Júpiter</text:p>
        </text:list-item>
        <text:list-item>
          <text:p text:style-name="P13">Formación de Planetas Terrestres sin Gigantes Gaseosos: D...</text:p>
        </text:list-item>
        <text:list-item>
          <text:p text:style-name="P13">Interacciones planeta-disco en discos débilmente magnetiz...</text:p>
        </text:list-item>
        <text:list-item>
          <text:p text:style-name="P13">KOINet: Reprising Kepler's heritage from the ground</text:p>
        </text:list-item>
        <text:list-item>
          <text:p text:style-name="P13">La región trans-neptuniana</text:p>
        </text:list-item>
        <text:list-item>
          <text:p text:style-name="P13">Modelo Hamiltoniano para la resonancia coorbital y su apl...</text:p>
        </text:list-item>
        <text:list-item>
          <text:p text:style-name="P13">Parámetros estelares y abundancias químicas de estrellas ...</text:p>
        </text:list-item>
        <text:list-item>
          <text:p text:style-name="P13">Sistemas Exoplanetarios Múltiples: Estadísticas y Clasifi...</text:p>
        </text:list-item>
        <text:list-item>
          <text:p text:style-name="P13">Sistemas Planetarios sin Gigantes Gaseosos: Anális is de H..</text:p>
        </text:list-item>
        <text:list-item>
          <text:p text:style-name="P13">Sistemas Planetarios sin Gigantes Gaseosos: Dependencia co..</text:p>
        </text:list-item>
        <text:list-item>
          <text:p text:style-name="P13">Study of exoplanetary systems via transit timing variatio .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rebuchet MS" svg:font-family="'Trebuchet MS', 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CA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Liberation Serif" fo:font-size="18pt" fo:font-weight="bold" style:font-name-asian="DejaVu Sans" style:font-size-asian="18pt" style:font-weight-asian="bold" style:font-name-complex="Lohit Hindi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jandro </meta:initial-creator>
    <meta:creation-date>2014-08-13T10:06:11</meta:creation-date>
    <dc:date>2014-08-13T10:09:24</dc:date>
    <dc:creator>alejandro </dc:creator>
    <meta:editing-duration>PT1M46S</meta:editing-duration>
    <meta:editing-cycles>2</meta:editing-cycles>
    <meta:generator>LibreOffice/4.0.2.2$Linux_X86_64 LibreOffice_project/400m0$Build-2</meta:generator>
    <meta:document-statistic meta:table-count="0" meta:image-count="0" meta:object-count="0" meta:page-count="6" meta:paragraph-count="175" meta:word-count="1493" meta:character-count="9269" meta:non-whitespace-character-count="8115"/>
  </office:meta>
</office:document-meta>
</file>